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font-name="Arial Narrow" fo:font-weight="bold" style:font-weight-asian="bold" fo:font-size="14pt" style:font-size-asian="14pt" style:font-size-complex="14pt"/>
    </style:style>
    <style:style style:name="T3" style:parent-style-name="Absatz-Standardschriftart" style:family="text">
      <style:text-properties style:font-name="Arial Narrow" fo:font-size="14pt" style:font-size-asian="14pt" style:font-size-complex="14pt"/>
    </style:style>
    <style:style style:name="P4" style:parent-style-name="Standard" style:family="paragraph">
      <style:text-properties style:font-name="Arial Narrow" fo:font-size="14pt" style:font-size-asian="14pt" style:font-size-complex="14pt"/>
    </style:style>
    <style:style style:name="P5" style:parent-style-name="Standard" style:family="paragraph">
      <style:text-properties style:font-name="Arial Narrow" fo:font-style="italic" style:font-style-asian="italic" fo:font-size="14pt" style:font-size-asian="14pt" style:font-size-complex="14pt"/>
    </style:style>
    <style:style style:name="T6" style:parent-style-name="Absatz-Standardschriftart" style:family="text">
      <style:text-properties style:font-name="Arial Narrow" style:font-weight-complex="bold" fo:font-size="14pt" style:font-size-asian="14pt" style:font-size-complex="14pt"/>
    </style:style>
    <style:style style:name="T7" style:parent-style-name="Absatz-Standardschriftart" style:family="text">
      <style:text-properties style:font-name="Arial Narrow" style:font-weight-complex="bold" fo:font-size="14pt" style:font-size-asian="14pt" style:font-size-complex="14pt"/>
    </style:style>
    <style:style style:name="T8" style:parent-style-name="Absatz-Standardschriftart" style:family="text">
      <style:text-properties style:font-name="Arial Narrow" fo:font-size="14pt" style:font-size-asian="14pt" style:font-size-complex="14pt"/>
    </style:style>
    <style:style style:name="P9" style:parent-style-name="Standard" style:family="paragraph">
      <style:text-properties style:font-name="Arial Narrow" fo:font-size="14pt" style:font-size-asian="14pt" style:font-size-complex="14pt"/>
    </style:style>
    <style:style style:name="P10" style:parent-style-name="Standard" style:family="paragraph">
      <style:text-properties style:font-name="Arial Narrow" fo:font-size="14pt" style:font-size-asian="14pt" style:font-size-complex="14pt"/>
    </style:style>
    <style:style style:name="P11" style:parent-style-name="Standard" style:family="paragraph">
      <style:text-properties style:font-name="Arial Narrow" fo:font-size="14pt" style:font-size-asian="14pt" style:font-size-complex="14pt"/>
    </style:style>
    <style:style style:name="P12" style:parent-style-name="Standard" style:family="paragraph">
      <style:text-properties style:font-name="Arial Narrow" fo:font-size="14pt" style:font-size-asian="14pt" style:font-size-complex="14pt"/>
    </style:style>
    <style:style style:name="T13" style:parent-style-name="Absatz-Standardschriftart" style:family="text">
      <style:text-properties style:font-name="Arial Narrow" fo:font-size="14pt" style:font-size-asian="14pt" style:font-size-complex="14pt"/>
    </style:style>
    <style:style style:name="T14" style:parent-style-name="Absatz-Standardschriftart" style:family="text">
      <style:text-properties style:font-name="Arial Narrow" fo:font-size="14pt" style:font-size-asian="14pt" style:font-size-complex="14pt"/>
    </style:style>
    <style:style style:name="T15" style:parent-style-name="Absatz-Standardschriftart" style:family="text">
      <style:text-properties style:font-name="Arial Narrow" style:font-weight-complex="bold" fo:font-size="14pt" style:font-size-asian="14pt" style:font-size-complex="14pt"/>
    </style:style>
    <style:style style:name="P16" style:parent-style-name="Standard" style:family="paragraph">
      <style:text-properties style:font-name="Arial Narrow" fo:font-size="14pt" style:font-size-asian="14pt" style:font-size-complex="14pt"/>
    </style:style>
    <style:style style:name="P17" style:parent-style-name="Standard" style:family="paragraph">
      <style:text-properties style:font-name="Arial Narrow" fo:font-size="14pt" style:font-size-asian="14pt" style:font-size-complex="14pt"/>
    </style:style>
    <style:style style:name="P18" style:parent-style-name="Standard" style:family="paragraph">
      <style:text-properties style:font-name="Arial Narrow" fo:font-size="14pt" style:font-size-asian="14pt" style:font-size-complex="14pt"/>
    </style:style>
    <style:style style:name="T19" style:parent-style-name="Absatz-Standardschriftart" style:family="text">
      <style:text-properties style:font-name="Arial Narrow" fo:font-size="14pt" style:font-size-asian="14pt" style:font-size-complex="14pt"/>
    </style:style>
    <style:style style:name="T20" style:parent-style-name="Absatz-Standardschriftart" style:family="text">
      <style:text-properties style:font-name="Arial Narrow" style:font-weight-complex="bold" fo:font-size="14pt" style:font-size-asian="14pt" style:font-size-complex="14pt"/>
    </style:style>
    <style:style style:name="T21" style:parent-style-name="Absatz-Standardschriftart" style:family="text">
      <style:text-properties style:font-name="Arial Narrow" fo:font-size="14pt" style:font-size-asian="14pt" style:font-size-complex="14pt"/>
    </style:style>
    <style:style style:name="T22" style:parent-style-name="Absatz-Standardschriftart" style:family="text">
      <style:text-properties style:font-name="Arial Narrow" style:font-weight-complex="bold" fo:font-size="14pt" style:font-size-asian="14pt" style:font-size-complex="14pt"/>
    </style:style>
    <style:style style:name="T23" style:parent-style-name="Absatz-Standardschriftart" style:family="text">
      <style:text-properties style:font-name="Arial Narrow" fo:font-size="14pt" style:font-size-asian="14pt" style:font-size-complex="14pt"/>
    </style:style>
    <style:style style:name="T24" style:parent-style-name="Absatz-Standardschriftart" style:family="text">
      <style:text-properties style:font-name="Arial Narrow" fo:font-size="14pt" style:font-size-asian="14pt" style:font-size-complex="14pt"/>
    </style:style>
    <style:style style:name="P25" style:parent-style-name="Standard" style:family="paragraph">
      <style:text-properties style:font-name="Arial Narrow" fo:font-size="14pt" style:font-size-asian="14pt" style:font-size-complex="14pt"/>
    </style:style>
    <style:style style:name="P26" style:parent-style-name="Standard" style:family="paragraph">
      <style:text-properties style:font-name="Arial Narrow" fo:font-size="14pt" style:font-size-asian="14pt" style:font-size-complex="14pt"/>
    </style:style>
    <style:style style:name="P27" style:parent-style-name="Standard" style:family="paragraph">
      <style:text-properties style:font-name="Arial Narrow" fo:font-size="14pt" style:font-size-asian="14pt" style:font-size-complex="14pt"/>
    </style:style>
    <style:style style:name="P28" style:parent-style-name="Standard" style:family="paragraph">
      <style:text-properties style:font-name="Arial Narrow" fo:font-size="14pt" style:font-size-asian="14pt" style:font-size-complex="14pt"/>
    </style:style>
    <style:style style:name="P29" style:parent-style-name="Standard" style:family="paragraph">
      <style:text-properties style:font-name="Arial Narrow" fo:font-size="14pt" style:font-size-asian="14pt" style:font-size-complex="14pt"/>
    </style:style>
    <style:style style:name="P30" style:parent-style-name="Standard" style:family="paragraph">
      <style:text-properties style:font-name="Arial Narrow" fo:font-size="14pt" style:font-size-asian="14pt" style:font-size-complex="14pt"/>
    </style:style>
    <style:style style:name="P31" style:parent-style-name="Standard" style:family="paragraph">
      <style:text-properties style:font-name="Arial Narrow" fo:font-size="14pt" style:font-size-asian="14pt" style:font-size-complex="14pt"/>
    </style:style>
    <style:style style:name="P32" style:parent-style-name="Standard" style:family="paragraph">
      <style:text-properties style:font-name="Arial Narrow" fo:font-size="14pt" style:font-size-asian="14pt" style:font-size-complex="14pt"/>
    </style:style>
    <style:style style:name="P33" style:parent-style-name="Standard" style:family="paragraph">
      <style:text-properties style:font-name="Arial Narrow" fo:font-size="14pt" style:font-size-asian="14pt" style:font-size-complex="14pt"/>
    </style:style>
    <style:style style:name="T34" style:parent-style-name="Absatz-Standardschriftart" style:family="text">
      <style:text-properties style:font-name="Arial Narrow" fo:font-size="14pt" style:font-size-asian="14pt" style:font-size-complex="14pt"/>
    </style:style>
    <style:style style:name="T35" style:parent-style-name="Absatz-Standardschriftart" style:family="text">
      <style:text-properties style:font-name="Arial Narrow" fo:font-size="14pt" style:font-size-asian="14pt" style:font-size-complex="14pt"/>
    </style:style>
    <style:style style:name="T36" style:parent-style-name="Absatz-Standardschriftart" style:family="text">
      <style:text-properties style:font-name="Arial Narrow" fo:font-size="14pt" style:font-size-asian="14pt" style:font-size-complex="14pt"/>
    </style:style>
    <style:style style:name="T37" style:parent-style-name="Absatz-Standardschriftart" style:family="text">
      <style:text-properties style:font-name="Arial Narrow" fo:color="#000000" fo:font-size="14pt" style:font-size-asian="14pt" style:font-size-complex="14pt"/>
    </style:style>
    <style:style style:name="T38" style:parent-style-name="Absatz-Standardschriftart" style:family="text">
      <style:text-properties style:font-name="Arial Narrow" fo:font-size="14pt" style:font-size-asian="14pt" style:font-size-complex="14pt"/>
    </style:style>
    <style:style style:name="P39" style:parent-style-name="Standard" style:family="paragraph">
      <style:text-properties style:font-name="Arial Narrow" fo:font-size="14pt" style:font-size-asian="14pt" style:font-size-complex="14pt"/>
    </style:style>
    <style:style style:name="P40" style:parent-style-name="Standard" style:family="paragraph">
      <style:text-properties style:font-name="Arial Narrow" fo:font-size="14pt" style:font-size-asian="14pt" style:font-size-complex="14pt"/>
    </style:style>
    <style:style style:name="P41" style:parent-style-name="Standard" style:family="paragraph">
      <style:text-properties style:font-name="Arial Narrow" fo:font-size="14pt" style:font-size-asian="14pt" style:font-size-complex="14pt"/>
    </style:style>
    <style:style style:name="T42" style:parent-style-name="Absatz-Standardschriftart" style:family="text">
      <style:text-properties style:font-name="Arial Narrow" style:font-weight-complex="bold" fo:font-size="14pt" style:font-size-asian="14pt" style:font-size-complex="14pt"/>
    </style:style>
    <style:style style:name="T43" style:parent-style-name="Absatz-Standardschriftart" style:family="text">
      <style:text-properties style:font-name="Arial Narrow" style:font-weight-complex="bold" fo:font-size="14pt" style:font-size-asian="14pt" style:font-size-complex="14pt"/>
    </style:style>
    <style:style style:name="T44" style:parent-style-name="Absatz-Standardschriftart" style:family="text">
      <style:text-properties style:font-name="Arial Narrow" style:font-weight-complex="bold" fo:font-size="14pt" style:font-size-asian="14pt" style:font-size-complex="14pt"/>
    </style:style>
    <style:style style:name="T45" style:parent-style-name="Absatz-Standardschriftart" style:family="text">
      <style:text-properties style:font-name="Arial Narrow" style:font-weight-complex="bold" fo:font-size="14pt" style:font-size-asian="14pt" style:font-size-complex="14pt"/>
    </style:style>
    <style:style style:name="T46" style:parent-style-name="Absatz-Standardschriftart" style:family="text">
      <style:text-properties style:font-name="Arial Narrow" style:font-weight-complex="bold" fo:font-size="14pt" style:font-size-asian="14pt" style:font-size-complex="14pt"/>
    </style:style>
    <style:style style:name="P47" style:parent-style-name="Standard" style:family="paragraph">
      <style:text-properties style:font-name="Arial Narrow" style:font-weight-complex="bold" fo:font-size="14pt" style:font-size-asian="14pt" style:font-size-complex="14pt"/>
    </style:style>
    <style:style style:name="T48" style:parent-style-name="Absatz-Standardschriftart" style:family="text">
      <style:text-properties style:font-name="Arial Narrow" style:font-weight-complex="bold" fo:font-size="14pt" style:font-size-asian="14pt" style:font-size-complex="14pt" fo:language="en" fo:country="US"/>
    </style:style>
    <style:style style:name="P49" style:parent-style-name="Standard" style:family="paragraph">
      <style:text-properties style:font-name="Arial Narrow" fo:font-size="12pt" style:font-size-asian="12pt" style:font-size-complex="12pt" fo:language="en" fo:country="US"/>
    </style:style>
    <style:style style:name="P50" style:parent-style-name="Standard" style:family="paragraph">
      <style:text-properties style:font-name="Arial Narrow" fo:font-size="12pt" style:font-size-asian="12pt" style:font-size-complex="12pt" fo:language="en" fo:country="US"/>
    </style:style>
    <style:style style:name="P51" style:parent-style-name="Standard" style:family="paragraph">
      <style:text-properties style:font-name="Arial Narrow" fo:font-size="12pt" style:font-size-asian="12pt" style:font-size-complex="12pt" fo:language="en" fo:country="US"/>
    </style:style>
    <style:style style:name="P52" style:parent-style-name="Standard" style:family="paragraph">
      <style:paragraph-properties>
        <style:tab-stops>
          <style:tab-stop style:type="left" style:position="4.3333in"/>
        </style:tab-stops>
      </style:paragraph-properties>
      <style:text-properties style:font-name="Arial Narrow" fo:font-size="12pt" style:font-size-asian="12pt" style:font-size-complex="12pt" fo:language="en" fo:country="US"/>
    </style:style>
    <style:style style:name="P53" style:parent-style-name="Standard" style:family="paragraph">
      <style:text-properties style:font-name="Arial Narrow" fo:font-size="12pt" style:font-size-asian="12pt" style:font-size-complex="12pt"/>
    </style:style>
  </office:automatic-styles>
  <office:body>
    <office:text text:use-soft-page-breaks="true">
      <text:p text:style-name="P1"><text:span text:style-name="T2">Predigt<text:s/></text:span><text:span text:style-name="T3"><text:s/>bei der PEM-Tagung am 12.11.2016 von Pfarrerin Margaret Obaga</text:span></text:p>
      <text:p text:style-name="P4">Der heutige Predigttext ist aus dem Buch Rut 1,1-18 entnommen.</text:p>
      <text:p text:style-name="P5">Wort des Herrn! Lob sei dir, o<text:s/>Christus!</text:p>
      <text:p text:style-name="Standard"><text:span text:style-name="T6">In<text:s/></text:span><text:span text:style-name="T7">unserem Thema geht es um das V</text:span><text:span text:style-name="T8">ertrauen auf Gott für gesunde Partnerschaften.</text:span></text:p>
      <text:p text:style-name="P9">Liebe Brüder und Schwestern in Christus,</text:p>
      <text:p text:style-name="P10">Die Geschichte von Noomi und Rut ist vielen von Ihnen bekannt. Es ist eine ansprechende Geschichte, die viele Perspektiven hat. Ich werde<text:s/>zwei Beispiele hierfür geben. Ein Teil davon ist eine Geschichte, die die Autonomie und die Freiheit von Frauen anerkennt, auch wenn sie in einer klar patriarchalischen Gesellschaft leben. Im Mittelpunkt stehen zwei Frauen, Noomi, die Schwiegermutter und Rut, die Schwiegertochter. Die beiden Frauen sind verwitwet, ihre Männer sind gestorben. In ihrer Kultur waren es Männer, die das Brot nach Hause brachten und die Schutz für ihre Familien boten. In ihrer Abwesenheit wurden diese Frauen anfällig und riskierten, ohne Schutz und ohne Versorgung zu sein. Die Frauen wussten dies und versuchten ihr Bestes, um zu überleben und sie taten es auch. Noomi und Rut sind Individuen, die Kontrolle über ihre Lebenslage übernehmen, in der sie sich befinden. Ihre Situation ist nicht einfach, aber sie arbeiten daran und sie sind in der Lage, die Aufgabe zu erfüllen, gut zu leben.</text:p>
      <text:p text:style-name="P11">Zu überleben und das Beste aus einer schwierigen Situation zu machen ist es, was von diesen Frauen reflektiert wird.</text:p>
      <text:p text:style-name="P12">Der andere Teil der Rut-Geschichte handelt von der Integration und dem Einbindung der fremden, unbekannten Person. Ruts Heimat ist Moab und sie geht nach Bethlehem. Diese beiden Orte unterschieden sich in Kultur und Religion, was eine Herausforderung für Einwanderer wie Rut darstellte. Es<text:s/>war nicht einfach, sich zu integrieren oder Akzeptanz zu erlangen. Trotz dieser Herausforderungen war Rut fest dazu entschlossen, bei ihrer Schwiegermutter zu bleiben. In ihrer Loyalität und ihrem Engagement spricht Rut mächtige Worte aus, die bis zum heutigen Tag traditionell bei Hochzeiten in Erinnerung gerufen werden.</text:p>
      <text:p text:style-name="Standard"><text:span text:style-name="T13">In Kapitel 1 Vers 16 und 17 sagt Rut: "Bedränge mich nicht, dass ich dich verlassen und von dir umkehren sollte. Wo du hingehst, da will ich auch hingehen; wo du bleibst, da bleibe ich auc</text:span><text:span text:style-name="T14">h. Dein Volk ist mein Volk, und dein Gott ist mein Gott.<text:s/></text:span><text:span text:style-name="T15">Wo du stirbst, da sterbe auch ich, da will ich begraben sein. Der Herr soll mir dies und das antun - Nur der Tod wird mich von dir scheiden. "</text:span></text:p>
      <text:soft-page-break/>
      <text:p text:style-name="P16">Wenn heute auch keine Hochzeitszeremonie stattfindet, so<text:s/>haben wir doch etwas anderes zu feiern, nämlich unsere kirchlichen Partnerschaften. Für jede Ehe oder Partnerschaft ist eine partnerschaftliche Bindung wesentlich und gesunde Beziehungen werden durch Vertrauen gefestigt. Es ist menschlich, in jemanden sein Vertrauen zu setzen. Jeder von uns ist dazu geboren, sich zu engagieren und für andere einzusetzen. In diesem persönlichen Engagement ist Vertrauen unerlässlich.</text:p>
      <text:p text:style-name="P17">Liebe Brüder und Schwestern in Christus, welche Lehren über das Vertrauen können wir aus der<text:s/>Geschichte von Rut ziehen?</text:p>
      <text:p text:style-name="P18">Was hat das Vertrauen mit Rut bewirkt? - Rut war bereit, alles zu verlassen, was sie kannte, um mit ihrer Schwiegermutter zu einem Ort zu kommen, von dem sie wenig wusste, sie eine Fremde war und sich auf Noomi verlassen musste,<text:s/>um neue Bräuche und Sitten kennen zu lernen.</text:p>
      <text:p text:style-name="Standard"><text:span text:style-name="T19">Ein Bestandteil davon ist, dass Rut, als sie dort ankommt, in die Felder geht, um die liegengeliebene</text:span><text:span text:style-name="T20">n Ähren auf den abgeernteten Feldern ihres entfernten Verwandten Boas einzusammeln.</text:span><text:span text:style-name="T21"><text:s/></text:span><text:span text:style-name="T22">Die</text:span><text:span text:style-name="T23">s war ein Brauch der J</text:span><text:span text:style-name="T24">uden und und vielleicht hätte sie sich wohler gefühlt, wenn sie gewusst hätte, dass sie sich in Sicherheit befindet, doch sie muss anfangs noch ein wenig zaghaft gewesen sein.</text:span></text:p>
      <text:p text:style-name="P25">Doch sie vertraute Noomi und den Arbeitern auf dem Feld, dass es ihr gut ergehen<text:s/>würde und dass es ihr möglich wäre, genügend Nahrung für sich beide zu essen zu bekommen.</text:p>
      <text:p text:style-name="P26">Wie wir wissen ging Rut, um etwas übriggebliebenes Getreide von einem Feld zu lesen - sie weiß nicht, wie vorteilhaft das für sie ist, sondern nur Noomi weiß es. Als<text:s/>Boas sie sieht, kümmert er sich darum, dass seine Arbeiter ihr die Möglichkeit zum Ährenlesen geben und Rut sogar einladen, mit ihnen zu essen und zu trinken.</text:p>
      <text:p text:style-name="P27">Ihr Vertrauen wird belohnt.</text:p>
      <text:p text:style-name="P28">Jetzt weiß Noomi, dass es das Beste ist, was sie für Rut tun kann, ihre Zukunft zu sichern, indem sie sie verheiratet. Als sie versteht, dass Boas in dieser Hinsicht ein gewisses Verantwortungsbewusstsein hat, sagt sie zu Rut, sie solle sich zu Boas legen. Entsprechend der Sitte, indem sie seine Füße aufdeckte und sich zu<text:s/>ihm niederlegte, zeigte Rut, dass sie sich für Boas interessierte.</text:p>
      <text:p text:style-name="P29">Hat Rut das hinterfragt? - Schließlich ist es ein bisschen, wie wenn man sich auf einen Mann stürzt – etwas, da bin ich sicher, verehrte Damen, das Ihnen Ihre Mütter nicht zu tun geraten haben!</text:p>
      <text:soft-page-break/>
      <text:p text:style-name="P30">Wir wissen nicht, ob sie es hinterfragt hat oder nicht, wir wissen nur, dass Rut hinging und tat, was Noomi zu ihr gesagt hatte.</text:p>
      <text:p text:style-name="P31">Sie vertraute Noomi.</text:p>
      <text:p text:style-name="P32">Nun, natürlich erwies sich alles als das Beste, als Boas das Recht anstrebte und es erwarb, Rut zu<text:s/>heiraten.</text:p>
      <text:p text:style-name="P33">Bald hatten sie einen Sohn – Obed - dessen Enkelsohn David, der größte israelitische König werden sollte, ein Mann nach Gottes eigenem Herzen und der Vorfahre des fleischgewordenen Jesus.</text:p>
      <text:p text:style-name="Standard"><text:span text:style-name="T34">Liebe Gemeinde, das Vertrauen, um das es in der Geschichte</text:span><text:span text:style-name="T35"><text:s/>geht, ist mit selbstloser Liebe gleichzusetzen, die über den Ruf der Pflicht hinausgeht, dem Nächsten zu helfen. Es ist eine Form der aufopfernden Liebe, die von unserem Herrn Jesus Christus am Kreuz beispielhaft vorgelebt wurde. Unsere Geschichte handelt</text:span><text:span text:style-name="T36"><text:s/>im Grunde von aufopferungsvoller</text:span><text:span text:style-name="T37"><text:s/>Li</text:span><text:span text:style-name="T38">ebe.</text:span></text:p>
      <text:p text:style-name="P39">In dieser Geschichte war Noomi, obwohl sie eigentlich nicht für ihre verwitweten Schwiegertöchter verantwortlich war, besorgt, dass sie keine neuen Männer finden würden. Rut ihrerseits, hatte keine Verpflichtung gegenüber Noomi, aber sie hielt unerschütterlich zu ihr und gab sogar ihr Vaterland und ihre Religion auf. Alle ihre Handlungen waren auf Noomis Schutz und Unterstützung gerichtet. Boas nahm auch eine Verpflichtung über das Notwendige hinaus wahr; Er war nicht nur bereit, das Land der Familie einzulösen, er wollte Rut auch unbedingt heiraten, auf dass der Familienname erhalten bliebe.</text:p>
      <text:p text:style-name="P40">Auch in dieser Geschichte von Rut spielt Gott eine zentrale Rolle, so dass die Charaktere für ihre Loyalität belohnt werden, indem sie Sicherheit und Erfüllung finden, und die Familie, die der Zerstörung nahe kam, neues Leben und Kontinuität findet (Adele Berlin, Harper Collins Bibelkommentar, Seite 262).</text:p>
      <text:p text:style-name="P41">Liebe Gemeinde, der Gott, der die zentrale Rolle in der Geschichte von Rut spielt, ist auch derjenige, der euch ruft und ich selbst vertraue Gott vollkommen und liebe ihn selbstlos. In dieser Lesung werden wir daran erinnert, Gott zu lieben mit ganzem Herzen, mit ganzer Seele und mit all unseren Gedanken und unseren Mitmenschen zu<text:s/>lieben wie uns selbst. Diese Liebe hat Eigenschaften des gegenseitigen Vertrauens und der verletzlichen Verpflichtung, die auch auf die bestehenden kirchlichen Partnerschaftsbeziehungen angewandt werden können.</text:p>
      <text:p text:style-name="Standard"><text:span text:style-name="T42">Damit eine kirchliche Partnerschaft<text:s/></text:span><text:span text:style-name="T43">funktionieren und gesund bleiben kann, müssen sich die Partnerkirchen dieser Beziehung verpflichtet fühlen. Das bedeutet nicht nur eine<text:s/></text:span><text:soft-page-break/><text:span text:style-name="T44">finanzielle Verpflichtung, sondern eine Verpflichtung, füreinander zu beten, regelmäßig zu kommunizieren, für entstehend</text:span><text:span text:style-name="T45">e Bedürfnisse zu sorgen, offen zu bleiben und flexibel zu sein, um die Wahrheit in Liebe zu sprechen, einander zu akzeptieren und zu verzeihen, wenn es nötig ist; ergänzende Stärken zu fördern, Fairness und Selbstlosigkeit zu üben, eine gemeinsame Mission<text:s/></text:span><text:span text:style-name="T46">zu verfolgen und die Interessen des jeweils anderen zu wahren.</text:span></text:p>
      <text:p text:style-name="P47">Liebe Freunde, nur mit einem so tief verwurzelten gegenseitigen Engagement und persönlichen Einsatz wird eine Partnerschaft ihrem Namen gerecht werden. Fragen des Vertrauens werden dabei sicher<text:s/>nicht aufkommen bei diesem multikulturellen Engagement von Menschen mit einer Leidenschaft für Christus und für die Kirche. Liebe Freunde, wir sind dazu fähig, das Beste aus unseren kirchlichen Partnerschaftsbeziehungen zu machen. Nutzen wir die Möglichkeiten, die wir durch die Partnerschaften haben, die wir leben. Diese Partnerschaft ist eine Frage unseres Gottvertrauens und unseres Glaubens an Gott, den Vater, den Sohn und den Heiligen Geist.<text:s/></text:p>
      <text:p text:style-name="Standard"><text:span text:style-name="T48">Amen.</text:span></text:p>
      <text:p text:style-name="P49"/>
      <text:p text:style-name="P50"/>
      <text:p text:style-name="P51"/>
      <text:p text:style-name="P52"><text:tab/></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Heading" style:next-style-name="Textbody" style:default-outline-level="2">
      <style:text-properties style:font-name="Times New Roman" style:font-name-asian="Lucida Sans Unicode" style:font-name-complex="Tahoma" fo:font-weight="bold" style:font-weight-asian="bold" style:font-weight-complex="bold" fo:font-size="18pt" style:font-size-asian="18pt" style:font-size-complex="18pt"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Kopfzeile" style:display-name="Kopfzeile" style:family="paragraph" style:parent-style-name="Standard">
      <style:paragraph-properties text:number-lines="false" fo:margin-bottom="0in" fo:line-height="100%">
        <style:tab-stops>
          <style:tab-stop style:type="center" style:position="3in"/>
          <style:tab-stop style:type="right" style:position="6in"/>
        </style:tab-stops>
      </style:paragraph-properties>
      <style:text-properties fo:hyphenate="false"/>
    </style:style>
    <style:style style:name="Fußzeile" style:display-name="Fußzeile" style:family="paragraph" style:parent-style-name="Standard">
      <style:paragraph-properties text:number-lines="false" fo:margin-bottom="0in" fo:line-height="100%">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Absatz-Standardschriftart"/>
    <style:style style:name="FooterChar" style:display-name="Footer Char" style:family="text" style:parent-style-name="Absatz-Standardschriftart"/>
    <style:style style:name="Seitenzahl" style:display-name="Seitenzahl" style:family="text" style:parent-style-name="Absatz-Standardschriftar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prechblasentext" style:display-name="Sprechblasentext" style:family="paragraph" style:parent-style-name="Standard">
      <style:paragraph-properties fo:margin-bottom="0in" fo:line-height="100%"/>
      <style:text-properties style:font-name="Tahoma" fo:font-size="8pt" style:font-size-asian="8pt" style:font-size-complex="8pt" fo:hyphenate="false"/>
    </style:style>
    <style:style style:name="SprechblasentextZchn" style:display-name="Sprechblasentext Zchn" style:family="text" style:parent-style-name="Absatz-Standardschriftart">
      <style:text-properties style:font-name="Tahoma" fo:font-size="8pt" style:font-size-asian="8pt" style:font-size-complex="8pt"/>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office:automatic-styles>
  <office:master-styles>
    <style:master-page style:name="MP0" style:page-layout-name="PL0">
      <style:footer>
        <text:p text:style-name="Fußzeile"><text:page-number text:fixed="false">1</text:page-number></text:p>
        <text:p text:style-name="Fußzeile"/>
      </style:footer>
      <style:footer-left>
        <text:p text:style-name="Fußzeile"><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baga Margaret</meta:initial-creator>
    <dc:creator>Schneider Reinhild</dc:creator>
    <meta:creation-date>2016-12-21T11:07:00Z</meta:creation-date>
    <dc:date>2016-12-21T11:07:00Z</dc:date>
    <meta:print-date>2016-11-12T15:13:00Z</meta:print-date>
    <meta:template xlink:href="Normal.dotm" xlink:type="simple"/>
    <meta:editing-cycles>2</meta:editing-cycles>
    <meta:editing-duration>PT0S</meta:editing-duration>
    <meta:user-defined meta:name="AppVersion">14.0000</meta:user-defined>
    <meta:user-defined meta:name="Company">Mission eine Wel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6" meta:word-count="1138" meta:character-count="8295" meta:row-count="59" meta:non-whitespace-character-count="7173"/>
  </office:meta>
</office:document-meta>
</file>